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drijventerrein Treurenburg Noord, Veemarktkade 8, 5222 AE, ’s-Hertogenbosch, het bouwen van e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Bedrijventerrein Treurenburg Noord, Veemarktkade 8, 5222 AE, ’s-Hertogenbosch, het bouwen van een bedrijfspand, bouwen, uitweg, WB00033700, 22-06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88386</text:span><text:line-break/><text:date style:data-style-name="dag" text:fixed="true" text:date-value="2016-07-01"/><text:line-break/><text:date style:data-style-name="jaar" text:fixed="true" text:date-value="201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386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386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drijventerrein Treurenburg Noord, Veemarktkade 8, 5222 AE, ’s-Hertogenbosch, het bouwen van een bedrijfs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1</meta:user-defined>
    <meta:user-defined meta:name="OVERHEIDop.publicationIssue">88386</meta:user-defined>
    <meta:user-defined meta:name="OVERHEIDop.GmbID/DC.identifier">gmb-2016-883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22AE 8</meta:user-defined>
    <meta:user-defined meta:name="OVERHEIDop.woonplaats">'s-Hertogenbosch</meta:user-defined>
    <meta:user-defined meta:name="OVERHEIDop.straatnaam">Veemarktkade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8145 412572</meta:user-defined>
    <meta:user-defined meta:name="OVERHEIDop.versieInformatie"/>
  </office:meta>
</office:document-meta>
</file>