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kavel 2 sectie E nummer 2193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kelse Slagen kavel 2 sectie E nummer 2193, de bouw van een woning, bouwen, WB00033705, 2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8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 kavel 2 sectie E nummer 2193, de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85</meta:user-defined>
    <meta:user-defined meta:name="OVERHEIDop.GmbID/DC.identifier">gmb-2016-88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EA</meta:user-defined>
    <meta:user-defined meta:name="OVERHEIDop.woonplaats">Vinkel</meta:user-defined>
    <meta:user-defined meta:name="OVERHEIDop.straatnaam">Vinkelse Sla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447 413111</meta:user-defined>
    <meta:user-defined meta:name="OVERHEIDop.versieInformatie"/>
  </office:meta>
</office:document-meta>
</file>