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renstraat 12-14 en 16, 5211 EH ’s-Hertogenbosch, het verbouwen en restaureren van de verdiepingen t.b.v. 3 zelfstandige woon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Karrenstraat 12-14 en 16, 5211 EH ’s-Hertogenbosch, het verbouwen en restaureren van de verdiepingen t.b.v. 3 zelfstandige woonruimten, bouwen, rijksmonumenten, slopen BDSG, gemeentelijke/provinciale monumenten, WB00033143, 08-08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8383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83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83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rrenstraat 12-14 en 16, 5211 EH ’s-Hertogenbosch, het verbouwen en restaureren van de verdiepingen t.b.v. 3 zelfstandige woonruim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383</meta:user-defined>
    <meta:user-defined meta:name="OVERHEIDop.GmbID/DC.identifier">gmb-2016-883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EH 12</meta:user-defined>
    <meta:user-defined meta:name="OVERHEIDop.woonplaats">'s-Hertogenbosch</meta:user-defined>
    <meta:user-defined meta:name="OVERHEIDop.straatnaam">Karren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061 411210</meta:user-defined>
    <meta:user-defined meta:name="OVERHEIDop.versieInformatie"/>
  </office:meta>
</office:document-meta>
</file>