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marktkade 10, 5222 AE, ’s-Hertogenbosch, het wijzigen van de inrichting m.b.t. het toelaten van meer schepen en de wijziging in gebruiksduur van de laadlos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Veemarktkade 10, 5222 AE, ’s-Hertogenbosch, het wijzigen van de inrichting m.b.t. het toelaten van meer schepen en de wijziging in gebruiksduur van de laadloskraan, milieu passend binnen de vergunning, WB00032251, 22-06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88382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82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82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emarktkade 10, 5222 AE, ’s-Hertogenbosch, het wijzigen van de inrichting m.b.t. het toelaten van meer schepen en de wijziging in gebruiksduur van de laadloskr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8382</meta:user-defined>
    <meta:user-defined meta:name="OVERHEIDop.GmbID/DC.identifier">gmb-2016-883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2AE 10</meta:user-defined>
    <meta:user-defined meta:name="OVERHEIDop.woonplaats">'s-Hertogenbosch</meta:user-defined>
    <meta:user-defined meta:name="OVERHEIDop.straatnaam">Veemarktkad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7910 412671</meta:user-defined>
    <meta:user-defined meta:name="OVERHEIDop.versieInformatie"/>
  </office:meta>
</office:document-meta>
</file>