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ng. Nuland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ijksweg ong. Nuland, het bouwen van een vrijstaande woning, bouwen, strijd bestemmingsplan, WB00033319, 21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8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ong. Nuland,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81</meta:user-defined>
    <meta:user-defined meta:name="OVERHEIDop.GmbID/DC.identifier">gmb-2016-88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H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961 414351</meta:user-defined>
    <meta:user-defined meta:name="OVERHEIDop.versieInformatie"/>
  </office:meta>
</office:document-meta>
</file>