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Terhernsterdyk en Utbuorren: aanvraag vergunning projectborden (OV 20160019/2149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januari 2016</text:span> is een aanvraag om een omgevingsvergunning binnengekomen voor deze locaties. Het gaat om het <text:span text:style-name="nadrukvet">plaatsen van twee projectborden betreffende baggerwerkzaamheden (tijdelijk: van 01-02-2016 t/m 01-09-2016)</text:span>.  Specificatie locaties: 1. westelijke berm Terhernsterdyk ter hoogte van aansluiting Jelle-paad; 2. oostelijke berm Utbuorren ter hoogte van huisnummer 2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83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3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3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herne, Terhernsterdyk en Utbuorren: aanvraag vergunning projectborden (OV 20160019/21496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38</meta:user-defined>
    <meta:user-defined meta:name="OVERHEIDop.GmbID/DC.identifier">gmb-2016-88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LP 1</meta:user-defined>
    <meta:user-defined meta:name="OVERHEIDop.woonplaats">Terherne</meta:user-defined>
    <meta:user-defined meta:name="OVERHEIDop.straatnaam">Terhernsterdyk</meta:user-defined>
    <meta:user-defined meta:name="OVERHEID.PostcodeHuisnummer/OVERHEIDop.postcodeHuisnummer">8493LZ 2</meta:user-defined>
    <meta:user-defined meta:name="OVERHEIDop.straatnaam">Ut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653 562196</meta:user-defined>
    <meta:user-defined meta:name="OVERHEID.EPSG28992/DC.spatial">181527 561200</meta:user-defined>
    <meta:user-defined meta:name="OVERHEIDop.versieInformatie"/>
  </office:meta>
</office:document-meta>
</file>