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0, 5221 AA, ’s-Hertogenbosch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choolstraat 10, 5221 AA, ’s-Hertogenbosch, het bouwen van een garage, bouwen, strijd bestemmingsplan, WB00033370, 21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7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10, 5221 AA, ’s-Hertogenbosch,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79</meta:user-defined>
    <meta:user-defined meta:name="OVERHEIDop.GmbID/DC.identifier">gmb-2016-88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AA 10</meta:user-defined>
    <meta:user-defined meta:name="OVERHEIDop.woonplaats">'s-Hertogenbosch</meta:user-defined>
    <meta:user-defined meta:name="OVERHEIDop.straatnaam">Sc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824 414602</meta:user-defined>
    <meta:user-defined meta:name="OVERHEIDop.versieInformatie"/>
  </office:meta>
</office:document-meta>
</file>