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1, 5216 VA, ’s-Hertogenbosch, het aanpassen van de buitengevel t.b.v. Deli by Sh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Gestelseweg 1, 5216 VA, ’s-Hertogenbosch, het aanpassen van de buitengevel t.b.v. Deli by Shell, bouwen, reclame, WB00033519, 21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7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telseweg 1, 5216 VA, ’s-Hertogenbosch, het aanpassen van de buitengevel t.b.v. Deli by Sh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78</meta:user-defined>
    <meta:user-defined meta:name="OVERHEIDop.GmbID/DC.identifier">gmb-2016-88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VA 1</meta:user-defined>
    <meta:user-defined meta:name="OVERHEIDop.woonplaats">'s-Hertogenbosch</meta:user-defined>
    <meta:user-defined meta:name="OVERHEIDop.straatnaam">Gest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56 409939</meta:user-defined>
    <meta:user-defined meta:name="OVERHEIDop.versieInformatie"/>
  </office:meta>
</office:document-meta>
</file>