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87, 5244 HT, Rosmalen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Meierijhoeven 87, 5244 HT, Rosmalen, het kappen van een Eikenboom, kappen, WB00033096, 14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7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erijhoeven 87, 5244 HT, Rosmalen,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77</meta:user-defined>
    <meta:user-defined meta:name="OVERHEIDop.GmbID/DC.identifier">gmb-2016-88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HT 87</meta:user-defined>
    <meta:user-defined meta:name="OVERHEIDop.woonplaats">Rosmalen</meta:user-defined>
    <meta:user-defined meta:name="OVERHEIDop.straatnaam">Meierij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896 414158</meta:user-defined>
    <meta:user-defined meta:name="OVERHEIDop.versieInformatie"/>
  </office:meta>
</office:document-meta>
</file>