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4, 5243 RK, Rosmalen, het veranderen van e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prokkelboschstraat 4, 5243 RK, Rosmalen, het veranderen van een monumentale boerderij, bouwen, gemeentelijke/provinciale monumenten, WB00033411, 21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boschstraat 4, 5243 RK, Rosmalen, het veranderen van een monumental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6</meta:user-defined>
    <meta:user-defined meta:name="OVERHEIDop.GmbID/DC.identifier">gmb-2016-88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K 4</meta:user-defined>
    <meta:user-defined meta:name="OVERHEIDop.woonplaats">Rosmalen</meta:user-defined>
    <meta:user-defined meta:name="OVERHEIDop.straatnaam">Sprokkelbosc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53 414719</meta:user-defined>
    <meta:user-defined meta:name="OVERHEIDop.versieInformatie"/>
  </office:meta>
</office:document-meta>
</file>