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ipideslaan 5, 5216 CK, ’s-Hertogenbosch, het renoveren van een bungalo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uripideslaan 5, 5216 CK, ’s-Hertogenbosch, het renoveren van een bungalow, bouwen, WB00033711, 22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88373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373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ipideslaan 5, 5216 CK, ’s-Hertogenbosch, het renoveren van een bungalo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373</meta:user-defined>
    <meta:user-defined meta:name="OVERHEIDop.GmbID/DC.identifier">gmb-2016-88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K 5</meta:user-defined>
    <meta:user-defined meta:name="OVERHEIDop.woonplaats">'s-Hertogenbosch</meta:user-defined>
    <meta:user-defined meta:name="OVERHEIDop.straatnaam">Euripides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719 409992</meta:user-defined>
    <meta:user-defined meta:name="OVERHEIDop.versieInformatie"/>
  </office:meta>
</office:document-meta>
</file>