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ngklaverstraat 15, 5232 KH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ningklaverstraat 15, 5232 KH, ’s-Hertogenbosch, het plaatsen van een dakkapel, bouwen, WB00033713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ngklaverstraat 15, 5232 KH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2</meta:user-defined>
    <meta:user-defined meta:name="OVERHEIDop.GmbID/DC.identifier">gmb-2016-8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KH 15</meta:user-defined>
    <meta:user-defined meta:name="OVERHEIDop.woonplaats">'s-Hertogenbosch</meta:user-defined>
    <meta:user-defined meta:name="OVERHEIDop.straatnaam">Honingklav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43 412840</meta:user-defined>
    <meta:user-defined meta:name="OVERHEIDop.versieInformatie"/>
  </office:meta>
</office:document-meta>
</file>