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24, 5391 BR, Nuland, het bouwen van een bedrijfswoning +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ndustriestraat 24, 5391 BR, Nuland, het bouwen van een bedrijfswoning + bedrijfshal, bouwen, uitweg, WB00033734, 2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7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straat 24, 5391 BR, Nuland, het bouwen van een bedrijfswoning +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71</meta:user-defined>
    <meta:user-defined meta:name="OVERHEIDop.GmbID/DC.identifier">gmb-2016-88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BR 24</meta:user-defined>
    <meta:user-defined meta:name="OVERHEIDop.woonplaats">Nuland</meta:user-defined>
    <meta:user-defined meta:name="OVERHEIDop.straatnaam">Industri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963 415021</meta:user-defined>
    <meta:user-defined meta:name="OVERHEIDop.versieInformatie"/>
  </office:meta>
</office:document-meta>
</file>