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35, 5216 JX, ’s-Hertogenbosch, het verlengen van de tijdelijke toestemming tot huur van de schiet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eldonkweg 35, 5216 JX, ’s-Hertogenbosch, het verlengen van de tijdelijke toestemming tot huur van de schietaccommodatie, strijd bestemmingsplan, WB00033727, 2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6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35, 5216 JX, ’s-Hertogenbosch, het verlengen van de tijdelijke toestemming tot huur van de schietaccom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67</meta:user-defined>
    <meta:user-defined meta:name="OVERHEIDop.GmbID/DC.identifier">gmb-2016-88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X 35</meta:user-defined>
    <meta:user-defined meta:name="OVERHEIDop.woonplaats">'s-Hertogenbosch</meta:user-defined>
    <meta:user-defined meta:name="OVERHEIDop.straatnaam">Poel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25 410209</meta:user-defined>
    <meta:user-defined meta:name="OVERHEIDop.versieInformatie"/>
  </office:meta>
</office:document-meta>
</file>