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onkweg 35, 5216 JX, ’s-Hertogenbosch, het uitbreiden en gebruiken van het terrein als grond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oeldonkweg 35, 5216 JX, ’s-Hertogenbosch, het uitbreiden en gebruiken van het terrein als gronddepot, bouwen, strijd bestemmingsplan, WB00033709, 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6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6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eldonkweg 35, 5216 JX, ’s-Hertogenbosch, het uitbreiden en gebruiken van het terrein als gronddep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66</meta:user-defined>
    <meta:user-defined meta:name="OVERHEIDop.GmbID/DC.identifier">gmb-2016-88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X 35</meta:user-defined>
    <meta:user-defined meta:name="OVERHEIDop.woonplaats">'s-Hertogenbosch</meta:user-defined>
    <meta:user-defined meta:name="OVERHEIDop.straatnaam">Poeldonk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25 410209</meta:user-defined>
    <meta:user-defined meta:name="OVERHEIDop.versieInformatie"/>
  </office:meta>
</office:document-meta>
</file>