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, ’s-Hertogenbosch, het kappen of te verwijderen bomen ter plaatse van de middenberm en de oksels van de A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Maastrichtseweg, ’s-Hertogenbosch, het kappen of te verwijderen bomen ter plaatse</text:p>
            <text:p text:style-name="common-al">van de middenberm en de oksels van de A2, kappen, WB00033140, 08-08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64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6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6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trichtseweg, ’s-Hertogenbosch, het kappen of te verwijderen bomen ter plaatse van de middenberm en de oksels van de A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64</meta:user-defined>
    <meta:user-defined meta:name="OVERHEIDop.GmbID/DC.identifier">gmb-2016-88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HT 31</meta:user-defined>
    <meta:user-defined meta:name="OVERHEIDop.woonplaats">'s-Hertogenbosch</meta:user-defined>
    <meta:user-defined meta:name="OVERHEIDop.straatnaam">Oosterplasweg</meta:user-defined>
    <meta:user-defined meta:name="OVERHEID.PostcodeHuisnummer/OVERHEIDop.postcodeHuisnummer">5216JX 25</meta:user-defined>
    <meta:user-defined meta:name="OVERHEIDop.straatnaam">Poeldonk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073 410888</meta:user-defined>
    <meta:user-defined meta:name="OVERHEID.EPSG28992/DC.spatial">151925 410570</meta:user-defined>
    <meta:user-defined meta:name="OVERHEIDop.versieInformatie"/>
  </office:meta>
</office:document-meta>
</file>