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85, 5233 CD, ’s-Hertogenbosch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Derde Haren 185, 5233 CD, ’s-Hertogenbosch, het plaatsen van een schutting, bouwen, WB00033274, 2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85, 5233 CD, ’s-Hertogenbosch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3</meta:user-defined>
    <meta:user-defined meta:name="OVERHEIDop.GmbID/DC.identifier">gmb-2016-8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CC 177</meta:user-defined>
    <meta:user-defined meta:name="OVERHEIDop.woonplaats">'s-Hertogenbosch</meta:user-defined>
    <meta:user-defined meta:name="OVERHEIDop.straatnaam">Der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93 413795</meta:user-defined>
    <meta:user-defined meta:name="OVERHEIDop.versieInformatie"/>
  </office:meta>
</office:document-meta>
</file>