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ken Van Roestellaan 27, 5241 GP, Rosmalen, het plaats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Deken Van Roestellaan 27, 5241 GP, Rosmalen, het plaatsen van een dakkapel aan de voorzijde, bouwen, WB00033507, 23-06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88360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360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360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ken Van Roestellaan 27, 5241 GP, Rosmalen, het plaatsen van een dakkapel aan de voorzij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8360</meta:user-defined>
    <meta:user-defined meta:name="OVERHEIDop.GmbID/DC.identifier">gmb-2016-883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1GP 27</meta:user-defined>
    <meta:user-defined meta:name="OVERHEIDop.woonplaats">Rosmalen</meta:user-defined>
    <meta:user-defined meta:name="OVERHEIDop.straatnaam">Deken van Roestel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532 414279</meta:user-defined>
    <meta:user-defined meta:name="OVERHEIDop.versieInformatie"/>
  </office:meta>
</office:document-meta>
</file>