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oprichten van een reddingsbrigade-post op de locatie het strand nabij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05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27 januari 2016 tot 9 maart 2016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3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3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het oprichten van een reddingsbrigade-post op de locatie het strand nabij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836</meta:user-defined>
    <meta:user-defined meta:name="OVERHEIDop.GmbID/DC.identifier">gmb-2016-8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</meta:user-defined>
    <meta:user-defined meta:name="OVERHEIDop.woonplaats">Petten</meta:user-defined>
    <meta:user-defined meta:name="OVERHEIDop.straatnaam">Strandslag Petten Wes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5674 531687</meta:user-defined>
    <meta:user-defined meta:name="OVERHEIDop.versieInformatie"/>
  </office:meta>
</office:document-meta>
</file>