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, 5232 NJ, ’s-Hertogenbosch, het vergrot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ven 70, 5232 NJ, ’s-Hertogenbosch, het vergroten van een verenigingsgebouw, bouwen, strijd bestemmingsplan, WB00033280, 2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5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, 5232 NJ, ’s-Hertogenbosch, het vergroten van een vereniging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9</meta:user-defined>
    <meta:user-defined meta:name="OVERHEIDop.GmbID/DC.identifier">gmb-2016-8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58 413374</meta:user-defined>
    <meta:user-defined meta:name="OVERHEIDop.versieInformatie"/>
  </office:meta>
</office:document-meta>
</file>