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orte Vleerstraat 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nieuwen van de kozijnen in de voorgevel van de woning Korte Vleerstraat 20</text:p>
            <text:p text:style-name="common-al"/>
            <text:p text:style-name="common-al">Ons kenmerk: 20160953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Korte Vleerstraat 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88356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56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56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Korte Vleerstraat 2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356</meta:user-defined>
    <meta:user-defined meta:name="OVERHEIDop.GmbID/DC.identifier">gmb-2016-88356</meta:user-defined>
    <meta:user-defined meta:name="DCTERMS.abstract">Het vernieuwen van de kozijnen in de voorgevel van de woning Korte Vleerstraat 20</meta:user-defined>
    <meta:user-defined meta:name="OVERHEIDop.referentienummer">201609532/6021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Korte Vleerstraat</meta:user-defined>
    <meta:user-defined meta:name="OVERHEID.PostcodeHuisnummer/OVERHEIDop.postcodeHuisnummer">2513VM 20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0788.586 454910.598</meta:user-defined>
    <meta:user-defined meta:name="OVERHEIDop.versieInformatie"/>
  </office:meta>
</office:document-meta>
</file>