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358, 5216 KT, ’s-Hertogenbosch, het vestigen van een kerkgenoot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an Veldekekade 358, 5216 KT, ’s-Hertogenbosch, het vestigen van een kerkgenootschap, strijd bestemmingsplan, WB00033321, 24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5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5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5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Veldekekade 358, 5216 KT, ’s-Hertogenbosch, het vestigen van een kerkgenootsch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52</meta:user-defined>
    <meta:user-defined meta:name="OVERHEIDop.GmbID/DC.identifier">gmb-2016-88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KT 358</meta:user-defined>
    <meta:user-defined meta:name="OVERHEIDop.woonplaats">'s-Hertogenbosch</meta:user-defined>
    <meta:user-defined meta:name="OVERHEIDop.straatnaam">Van Veldeke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93 410844</meta:user-defined>
    <meta:user-defined meta:name="OVERHEIDop.versieInformatie"/>
  </office:meta>
</office:document-meta>
</file>