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63, 5244 NH, Rosmalen, het bouwen van een vrijstaande schuur op het erf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liertwijksestraat 63, 5244 NH, Rosmalen, het bouwen van een vrijstaande schuur op het erf van een Rijksmonument, bouwen, WB00033580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5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63, 5244 NH, Rosmalen, het bouwen van een vrijstaande schuur op het erf v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51</meta:user-defined>
    <meta:user-defined meta:name="OVERHEIDop.GmbID/DC.identifier">gmb-2016-88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H 63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772 414491</meta:user-defined>
    <meta:user-defined meta:name="OVERHEIDop.versieInformatie"/>
  </office:meta>
</office:document-meta>
</file>