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ssche Pad 67 t/m 72 en Eindstraat 2 t/m 12, het aanleggen van dak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De Bossche Pad 67 t/m 72 en Eindstraat 2 t/m 12, het aanleggen van dakterrassen, bouwen, strijd bestemmingsplan, gemeentelijke/provinciale monumenten, WB00033427, 23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50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5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5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ossche Pad 67 t/m 72 en Eindstraat 2 t/m 12, het aanleggen van dakterr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50</meta:user-defined>
    <meta:user-defined meta:name="OVERHEIDop.GmbID/DC.identifier">gmb-2016-88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XC</meta:user-defined>
    <meta:user-defined meta:name="OVERHEIDop.woonplaats">'s-Hertogenbosch</meta:user-defined>
    <meta:user-defined meta:name="OVERHEIDop.straatnaam">De Bossche pad</meta:user-defined>
    <meta:user-defined meta:name="OVERHEID.PostcodeHuisnummer/OVERHEIDop.postcodeHuisnummer">5215XR 2</meta:user-defined>
    <meta:user-defined meta:name="OVERHEIDop.straatnaam">Eind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462 411077</meta:user-defined>
    <meta:user-defined meta:name="OVERHEID.EPSG28992/DC.spatial">150486 411033</meta:user-defined>
    <meta:user-defined meta:name="OVERHEIDop.versieInformatie"/>
  </office:meta>
</office:document-meta>
</file>