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ompert nabij nr. 5, 5233 EA, ’s-Hertogenbosch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erste Rompert nabij nr. 5, 5233 EA, ’s-Hertogenbosch, het kappen van een es, kappen, WB00033698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4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ompert nabij nr. 5, 5233 EA, ’s-Hertogenbosch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47</meta:user-defined>
    <meta:user-defined meta:name="OVERHEIDop.GmbID/DC.identifier">gmb-2016-8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A 5</meta:user-defined>
    <meta:user-defined meta:name="OVERHEIDop.woonplaats">'s-Hertogenbosch</meta:user-defined>
    <meta:user-defined meta:name="OVERHEIDop.straatnaam">Eerst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13 413944</meta:user-defined>
    <meta:user-defined meta:name="OVERHEIDop.versieInformatie"/>
  </office:meta>
</office:document-meta>
</file>