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straat 1, 5223 RT, ’s-Hertogenbosch,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Erik De Rodestraat 1, 5223 RT, ’s-Hertogenbosch, het kappen van een ceder, kappen, WB00033599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4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k De Rodestraat 1, 5223 RT, ’s-Hertogenbosch, het kappen va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46</meta:user-defined>
    <meta:user-defined meta:name="OVERHEIDop.GmbID/DC.identifier">gmb-2016-88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RT 1</meta:user-defined>
    <meta:user-defined meta:name="OVERHEIDop.woonplaats">'s-Hertogenbosch</meta:user-defined>
    <meta:user-defined meta:name="OVERHEIDop.straatnaam">Erik de Ro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886 411576</meta:user-defined>
    <meta:user-defined meta:name="OVERHEIDop.versieInformatie"/>
  </office:meta>
</office:document-meta>
</file>