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5211 DA, ’s-Hertogenbosch, het vervangen houten poort Uilenburg naar tuin Mariënburg klooster t.b.v. toegang invaliden en fiet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Sint Janssingel 92, 5211 DA, ’s-Hertogenbosch, het vervangen houten poort Uilenburg naar tuin Mariënburg klooster t.b.v. toegang invaliden en fieters, bouwen, rijksmonumenten, WB00033500, 2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4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4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4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92, 5211 DA, ’s-Hertogenbosch, het vervangen houten poort Uilenburg naar tuin Mariënburg klooster t.b.v. toegang invaliden en fiets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43</meta:user-defined>
    <meta:user-defined meta:name="OVERHEIDop.GmbID/DC.identifier">gmb-2016-88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90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67 411059</meta:user-defined>
    <meta:user-defined meta:name="OVERHEIDop.versieInformatie"/>
  </office:meta>
</office:document-meta>
</file>