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13- Sint Andriesstraatje 3, 's-Hertogenbosch, het verbouwen van een gemeentelijk monument van woonhuis naar boutiqueho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 </text:span>
            <text:span text:style-name="nadrukvet">datum</text:span>
          </text:p>
            <text:p text:style-name="common-al">Hinthamereinde 13- Sint Andriesstraatje 3, het verbouwen van een gemeentelijk monument van woonhuis naar boutiquehotel, bouwen, strijd bestemmingsplan, gemeentelijke/provinciale monumenten, brandveilig gebruik, WB00032037, 24-06</text:p>
            <text:p text:style-name="common-al">Deze verleende beschikking ligt digitaal (met de aanvraag en alle relevante bescheiden) gedurende zes weken ter inzage van <text:span text:style-name="nadrukvet">4 jul</text:span><text:span text:style-name="nadrukvet">i tot en met 7</text:span><text:span text:style-name="nadrukvet"> augustus</text:span>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8834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4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4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13- Sint Andriesstraatje 3, 's-Hertogenbosch, het verbouwen van een gemeentelijk monument van woonhuis naar boutiqueho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341</meta:user-defined>
    <meta:user-defined meta:name="OVERHEIDop.GmbID/DC.identifier">gmb-2016-88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1PL 13</meta:user-defined>
    <meta:user-defined meta:name="OVERHEIDop.woonplaats">'s-Hertogenbosch</meta:user-defined>
    <meta:user-defined meta:name="OVERHEIDop.straatnaam">Hinthamereinde</meta:user-defined>
    <meta:user-defined meta:name="OVERHEID.PostcodeHuisnummer/OVERHEIDop.postcodeHuisnummer">5211MA 5</meta:user-defined>
    <meta:user-defined meta:name="OVERHEIDop.straatnaam">Sint Andriesstraatje</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0032 411164</meta:user-defined>
    <meta:user-defined meta:name="OVERHEID.EPSG28992/DC.spatial">150060 411165</meta:user-defined>
    <meta:user-defined meta:name="OVERHEIDop.versieInformatie"/>
  </office:meta>
</office:document-meta>
</file>