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meente Dordrecht – 26 januari 2016 – Nr 1543071 – Verordening tot wijziging van de Verordening behandeling bezwaarschriften gemeente Dordrecht (tweed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ordrecht;</text:p>
            <text:p text:style-name="al">gezien het voorstel van het college van Burgemeester en Wethouders van 15 december 2015, kenmerk SBC/1534562;</text:p>
            <text:p text:style-name="al">gelet op artikel 149 Gemeentewet;</text:p>
            <text:p text:style-name="al">b e s l u i t :</text:p>
            <text:p text:style-name="al">vast te stellen de navolgende</text:p>
            <text:p text:style-name="al">Verordening tot wijziging van de Verordening behandeling bezwaarschriften gemeente Dordrecht (tweede wijziging)</text:p>
          </text:section>
          <text:section text:name="artikel_id1-3-2-2-2" text:style-name="artikel">
            <text:p text:style-name="artikel_kop_titel"><text:span text:style-name="artikel_kop_label">Artikel</text:span> <text:span text:style-name="artikel_kop_nr">I</text:span> </text:p>
            <text:p text:style-name="al">De Verordening behandeling bezwaarschriften gemeente Dordrecht wordt als volgt gewijzigd.</text:p>
            <text:list text:style-name="id1-3-2-2-2-3">
              <text:list-item text:style-override="id1-3-2-2-2-3-1">
                <text:number>A.</text:number>
                <text:p text:style-name="al">Artikel 2, lid 4 komt te luiden:</text:p>
              </text:list-item>
              <text:list-item text:style-override="id1-3-2-2-2-3-2">
                <text:number>g.</text:number>
                <text:p text:style-name="al">De commissie noch de portefeuillehouder zijn bevoegd ten aanzien van bezwaarschriften die zijn ingediend tegen besluiten op grond van een wettelijk voorschrift inzake belastingen of de Wet waardering onroerende zaken , besluiten inzake de rechtspositie van medewerkers in dienst van de gemeente, besluiten inzake sociale zekerheid en besluiten inzake de Jeugdwet.</text:p>
              </text:list-item>
            </text:list>
          </text:section>
          <text:section text:name="artikel_id1-3-2-2-3" text:style-name="artikel">
            <text:p text:style-name="artikel_kop_titel"><text:span text:style-name="artikel_kop_label">Artikel</text:span> <text:span text:style-name="artikel_kop_nr">II</text:span> </text:p>
            <text:p text:style-name="al">Dit besluit kan worden aangehaald als Verordening tot wijziging van de Verordening behandeling bezwaarschriften gemeente Dordrecht (tweede wijziging).</text:p>
          </text:section>
          <text:section text:name="artikel_id1-3-2-2-4" text:style-name="artikel">
            <text:p text:style-name="artikel_kop_titel"><text:span text:style-name="artikel_kop_label">Artikel</text:span> <text:span text:style-name="artikel_kop_nr">III</text:span> </text:p>
            <text:p text:style-name="al">Dit besluit treedt in werking op de dag na de dag waarop dit besluit bekend wordt gemaakt.</text:p>
            <text:p text:style-name="al">Aldus vastgesteld in de openbare vergadering van 19 januari 2016.</text:p>
            <text:p text:style-name="al">De griffier, A.E.T. Wepster</text:p>
            <text:p text:style-name="al">De voorzitter, A.A.M. Brok</text:p>
            <text:p text:style-name="al">Toelichting</text:p>
          </text:section>
        </text:section>
        <text:section text:name="nota-toelichting_id1-3-2-3" text:style-name="nota-toelichting">
          <text:p text:style-name="kop_level0">Toelichting op de wijziging van de verordening behandeling bezwaarschriften Dordrecht, tweede wijziging</text:p>
          <text:p text:style-name="al">De Jeugdwet wordt regionaal uitgevoerd door de Serviceorganisatie van de Dienst Gezondheid en Jeugd (DG &amp; J). Voor het behandelen van bezwaarschriften op besluiten die gebaseerd zijn op de Jeugdwet heeft het college zeer onlangs een zogenaamde adviescommissie ingesteld en een regeling hiervoor vastgesteld. Ook de andere deelnemers van de DG &amp; J hebben eenzelfde besluit genomen voor diezelfde adviescommissie. Op deze manier kan deze ene (regionale) adviescommissie voor alle deelnemende gemeenten van de DG &amp; J de bezwaarschriften behandelen op besluiten die gebaseerd zijn op de Jeugdwet. </text:p>
          <text:p text:style-name="al">Om het werkingsgebied van de Dordtse bezwarencommissie en dat van deze regionale bezwarencommissie van elkaar te scheiden, dient in de Verordening behandeling bezwaarschriften gemeente Dordrecht de bevoegdheid van de algemene bezwarencommissie te worden ingeperkt. Dit wordt met deze tweede wijziging bewerkstelligd door aan het einde van artikel 2, lid 4, sub g de woorden' en besluiten inzake de Jeugdwet' toe te voe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8834</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34</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34</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26 januari 2016 – Nr 1543071 – Verordening tot wijziging van de Verordening behandeling bezwaarschriften gemeente Dordrecht (tweed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834</meta:user-defined>
    <meta:user-defined meta:name="OVERHEIDop.GmbID/DC.identifier">gmb-2016-8834</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Gemeente/DC.spatial">Dordrecht</meta:user-defined>
    <meta:user-defined meta:name="OVERHEIDop.versieInformatie"/>
  </office:meta>
</office:document-meta>
</file>