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8, 5242 HB, Rosmalen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penbrocklaan 8, 5242 HB, Rosmalen, de bouw van een woning, bouwen, WB00033760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3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8, 5242 HB, Rosmalen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38</meta:user-defined>
    <meta:user-defined meta:name="OVERHEIDop.GmbID/DC.identifier">gmb-2016-8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 8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87 413041</meta:user-defined>
    <meta:user-defined meta:name="OVERHEIDop.versieInformatie"/>
  </office:meta>
</office:document-meta>
</file>