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6, 5211 BL, ’s-Hertogenbosch, het plaatsen van 11 Solar Frontier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ningsweg 6, 5211 BL, ’s-Hertogenbosch, het plaatsen van 11 Solar Frontier zonnepanelen , bouwen, WB00033746, 2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3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3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3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6, 5211 BL, ’s-Hertogenbosch, het plaatsen van 11 Solar Frontier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35</meta:user-defined>
    <meta:user-defined meta:name="OVERHEIDop.GmbID/DC.identifier">gmb-2016-88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BL 6</meta:user-defined>
    <meta:user-defined meta:name="OVERHEIDop.woonplaats">'s-Hertogenbosch</meta:user-defined>
    <meta:user-defined meta:name="OVERHEIDop.straatnaam">Koning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02 410916</meta:user-defined>
    <meta:user-defined meta:name="OVERHEIDop.versieInformatie"/>
  </office:meta>
</office:document-meta>
</file>