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, 5211 HB, ’s-Hertogenbosch, het uitbouwen op bestaand dakterras in de stijl van de reeds kleiner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34, 5211 HB, ’s-Hertogenbosch, het uitbouwen op bestaand dakterras in de stijl van de reeds kleinere bestaande uitbouw, bouwen, WB00033741, 2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, 5211 HB, ’s-Hertogenbosch, het uitbouwen op bestaand dakterras in de stijl van de reeds kleinere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3</meta:user-defined>
    <meta:user-defined meta:name="OVERHEIDop.GmbID/DC.identifier">gmb-2016-88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B 34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6 410836</meta:user-defined>
    <meta:user-defined meta:name="OVERHEIDop.versieInformatie"/>
  </office:meta>
</office:document-meta>
</file>