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41, 5233 EB, ’s-Hertogenbosch, het aanbouwen onbenoemde ruimt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Rompert 41, 5233 EB, ’s-Hertogenbosch, het aanbouwen onbenoemde ruimte aan de zijkant van de woning, bouwen, WB00033745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3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ompert 41, 5233 EB, ’s-Hertogenbosch, het aanbouwen onbenoemde ruimte aan de zij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32</meta:user-defined>
    <meta:user-defined meta:name="OVERHEIDop.GmbID/DC.identifier">gmb-2016-88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B 41</meta:user-defined>
    <meta:user-defined meta:name="OVERHEIDop.woonplaats">'s-Hertogenbosch</meta:user-defined>
    <meta:user-defined meta:name="OVERHEIDop.straatnaam">Twee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7 413844</meta:user-defined>
    <meta:user-defined meta:name="OVERHEIDop.versieInformatie"/>
  </office:meta>
</office:document-meta>
</file>