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azairacln 121, 5242 AZ, Rosmalen, het wijzig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urgemeester Mazairacln 121, 5242 AZ, Rosmalen, het wijzigen van het bestemmingsplan, strijd bestemmingsplan, WB00033278, 27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29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2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2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Mazairacln 121, 5242 AZ, Rosmalen, het wijzigen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29</meta:user-defined>
    <meta:user-defined meta:name="OVERHEIDop.GmbID/DC.identifier">gmb-2016-88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AZ 121</meta:user-defined>
    <meta:user-defined meta:name="OVERHEIDop.woonplaats">Rosmalen</meta:user-defined>
    <meta:user-defined meta:name="OVERHEIDop.straatnaam">Burgemeester Mazairac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93 413435</meta:user-defined>
    <meta:user-defined meta:name="OVERHEIDop.versieInformatie"/>
  </office:meta>
</office:document-meta>
</file>