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9 B, 5212 BA, ’s-Hertogenbosch, het vervangen van de huidige dakkapel door een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rederik Hendriklaan 19 B, 5212 BA, ’s-Hertogenbosch, het vervangen van de huidige dakkapel door een grotere dakkapel, bouwen, WB00033265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9 B, 5212 BA, ’s-Hertogenbosch, het vervangen van de huidige dakkapel door een groter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8</meta:user-defined>
    <meta:user-defined meta:name="OVERHEIDop.GmbID/DC.identifier">gmb-2016-88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BA</meta:user-defined>
    <meta:user-defined meta:name="OVERHEIDop.woonplaats">'s-Hertogenbosch</meta:user-defined>
    <meta:user-defined meta:name="OVERHEIDop.straatnaam">Frederik Hendri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7 412183</meta:user-defined>
    <meta:user-defined meta:name="OVERHEIDop.versieInformatie"/>
  </office:meta>
</office:document-meta>
</file>