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Nootstraat 1, 5216 HN, ’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an Der Nootstraat 1, 5216 HN, ’s-Hertogenbosch, het uitbreiden van een woning, bouwen, WB00033267, 2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2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Nootstraat 1, 5216 HN, ’s-Hertogenbosch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27</meta:user-defined>
    <meta:user-defined meta:name="OVERHEIDop.GmbID/DC.identifier">gmb-2016-88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HN 1</meta:user-defined>
    <meta:user-defined meta:name="OVERHEIDop.woonplaats">'s-Hertogenbosch</meta:user-defined>
    <meta:user-defined meta:name="OVERHEIDop.straatnaam">Van der Noo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34 410569</meta:user-defined>
    <meta:user-defined meta:name="OVERHEIDop.versieInformatie"/>
  </office:meta>
</office:document-meta>
</file>