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rnikestraat 1, 5223 CE, ’s-Hertogenbosch, het bouw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Zernikestraat 1, 5223 CE, ’s-Hertogenbosch, het bouwen van een opbouw, bouwen, WB00033482, 27-0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2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2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rnikestraat 1, 5223 CE, ’s-Hertogenbosch, het bouwen van een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26</meta:user-defined>
    <meta:user-defined meta:name="OVERHEIDop.GmbID/DC.identifier">gmb-2016-88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CE 1</meta:user-defined>
    <meta:user-defined meta:name="OVERHEIDop.woonplaats">'s-Hertogenbosch</meta:user-defined>
    <meta:user-defined meta:name="OVERHEIDop.straatnaam">Zernik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15 411678</meta:user-defined>
    <meta:user-defined meta:name="OVERHEIDop.versieInformatie"/>
  </office:meta>
</office:document-meta>
</file>