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 Boschveld Graaf van Solmsweg, het aanleggen van een bootinlaa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Gemaal Boschveld Graaf van Solmsweg, het aanleggen van een bootinlaatplaats, aanleggen, WB00033659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aal Boschveld Graaf van Solmsweg, het aanleggen van een bootinlaat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4</meta:user-defined>
    <meta:user-defined meta:name="OVERHEIDop.GmbID/DC.identifier">gmb-2016-8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Graaf van Solm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276 414112</meta:user-defined>
    <meta:user-defined meta:name="OVERHEIDop.versieInformatie"/>
  </office:meta>
</office:document-meta>
</file>