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1, 5246 GD, Rosmale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Herman Moerkerklaan 1, 5246 GD, Rosmalen, het kappen van een conifeer, kappen, WB00033308, 28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23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2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2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man Moerkerklaan 1, 5246 GD, Rosmale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23</meta:user-defined>
    <meta:user-defined meta:name="OVERHEIDop.GmbID/DC.identifier">gmb-2016-88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GD 1</meta:user-defined>
    <meta:user-defined meta:name="OVERHEIDop.woonplaats">Rosmalen</meta:user-defined>
    <meta:user-defined meta:name="OVERHEIDop.straatnaam">Herman Moerkerk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913 411740</meta:user-defined>
    <meta:user-defined meta:name="OVERHEIDop.versieInformatie"/>
  </office:meta>
</office:document-meta>
</file>