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2, 5211 JP, ’s-Hertogenbosch, het verbouwen van een mode zaak vernieuwen E- en W-installaties en plaatsen nieuw interi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Hooge Steenweg 2, 5211 JP, ’s-Hertogenbosch, het verbouwen van een mode zaak vernieuwen E- en W-installaties en plaatsen nieuw interieur, bouwen, gemeentelijke/provinciale monumenten, alarminstallatie, reclame, WB00032293, 27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21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2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2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 Steenweg 2, 5211 JP, ’s-Hertogenbosch, het verbouwen van een mode zaak vernieuwen E- en W-installaties en plaatsen nieuw interi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21</meta:user-defined>
    <meta:user-defined meta:name="OVERHEIDop.GmbID/DC.identifier">gmb-2016-88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P 2</meta:user-defined>
    <meta:user-defined meta:name="OVERHEIDop.woonplaats">'s-Hertogenbosch</meta:user-defined>
    <meta:user-defined meta:name="OVERHEIDop.straatnaam">Hooge Ste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28 411215</meta:user-defined>
    <meta:user-defined meta:name="OVERHEIDop.versieInformatie"/>
  </office:meta>
</office:document-meta>
</file>