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7-9, 5211 WD ’s-Hertogenbosch, het verbouwen en restaureren van het pand tot vergaderlocatie e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edt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Koninginnelaan 7-9, 5211 WD, ’s-Hertogenbosch, het verbouwen en restaureren van het pand tot</text:p>
            <text:p text:style-name="common-al">vergaderlocatie en 4 appartementen, bouwen, rijksmonumenten, WB00033560, 2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2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 7-9, 5211 WD ’s-Hertogenbosch, het verbouwen en restaureren van het pand tot vergaderlocatie en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20</meta:user-defined>
    <meta:user-defined meta:name="OVERHEIDop.GmbID/DC.identifier">gmb-2016-88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WD 9c</meta:user-defined>
    <meta:user-defined meta:name="OVERHEIDop.woonplaats">'s-Hertogenbosch</meta:user-defined>
    <meta:user-defined meta:name="OVERHEIDop.straatnaam">Koninginn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34 411357</meta:user-defined>
    <meta:user-defined meta:name="OVERHEIDop.versieInformatie"/>
  </office:meta>
</office:document-meta>
</file>