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Ruwekampweg 1, 5222 AT ’s-Hertogenbosch, het kappen van vier popul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dt</text:span>
            <text:span text:style-name="nadrukvet"> niet direct in werking</text:span>
          </text:p>
            <text:p text:style-name="common-al">Beschikking die niet ter inzage ligt bij de Informatiebalie </text:p>
            <text:p text:style-name="common-al">(aangegeven is de datum van het besluit)</text:p>
            <text:p text:style-name="common-al">Locatie omschrijving/project activiteiten  registratienr. datum</text:p>
            <text:p text:style-name="common-al">Nabij Ruwekampweg 1, 5222 AT ‘s-Hertogenbosch het kappen van vier populieren, kappen, WB00033653, 27-06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https://www.s-hertogenbosch.nl/stad-en-bestuur/bestuur/bezwaar-maken.html indienen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88318</text:span><text:line-break/><text:date style:data-style-name="dag" text:fixed="true" text:date-value="2016-07-01"/><text:line-break/><text:date style:data-style-name="jaar" text:fixed="true" text:date-value="201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318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318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bij Ruwekampweg 1, 5222 AT ’s-Hertogenbosch, het kappen van vier popul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1</meta:user-defined>
    <meta:user-defined meta:name="OVERHEIDop.publicationIssue">88318</meta:user-defined>
    <meta:user-defined meta:name="OVERHEIDop.GmbID/DC.identifier">gmb-2016-883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22AT 1</meta:user-defined>
    <meta:user-defined meta:name="OVERHEIDop.woonplaats">'s-Hertogenbosch</meta:user-defined>
    <meta:user-defined meta:name="OVERHEIDop.straatnaam">Ruwekampwe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6542 413084</meta:user-defined>
    <meta:user-defined meta:name="OVERHEIDop.versieInformatie"/>
  </office:meta>
</office:document-meta>
</file>