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itscheweg 31, 5232 BX, ’s-Hertogenbosch, obm vergunning i.v.m. diverse kleine wijzig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verleend en tre</text:span>
            <text:span text:style-name="nadrukvet">edt</text:span>
            <text:span text:style-name="nadrukvet"> niet direct in werking</text:span>
          </text:p>
            <text:p text:style-name="common-al">Beschikking die niet ter inzage ligt bij de Informatiebalie </text:p>
            <text:p text:style-name="common-al">(aangegeven is de datum van het besluit)</text:p>
            <text:p text:style-name="common-al">Locatie omschrijving/project activiteiten  registratienr. datum</text:p>
            <text:p text:style-name="common-al">Reitscheweg 31, 5232 BX, ’s-Hertogenbosch, obm vergunning i.v.m. diverse kleine wijzigingen, overige activiteit, milieu, WB00028614, 27-06</text:p>
            <text:p text:style-name="common-al">Bent u het niet eens met dit besluit, dan kunt u bezwaar maken. Het maken van bezwaar doet u door het indienen van een bezwaarschrift bij het college van burgemeester en wethouders. U moet uw bezwaarschrift indienen binnen 6 weken nadat op het besluit een beslissing is genomen. </text:p>
            <text:p text:style-name="common-al">U kunt uw bezwaarschrift per brief of digitaal https://www.s-hertogenbosch.nl/stad-en-bestuur/bestuur/bezwaar-maken.html indienen.</text:p>
            <text:p text:style-name="last-al">Als u nog vragen heeft, of als u de aanvraag wilt inzien, neem dan contact op met het Omgevingsloket, tel. (073) 615 57 77, e-mail: omgevingsloket@s-hertogenbosc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88317</text:span><text:line-break/><text:date style:data-style-name="dag" text:fixed="true" text:date-value="2016-07-01"/><text:line-break/><text:date style:data-style-name="jaar" text:fixed="true" text:date-value="201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8317</text:span><text:date style:data-style-name="nicedate" text:fixed="true" text:date-value="201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8317</text:span><text:date style:data-style-name="nicedate" text:fixed="true" text:date-value="201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itscheweg 31, 5232 BX, ’s-Hertogenbosch, obm vergunning i.v.m. diverse kleine wijzig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1</meta:user-defined>
    <meta:user-defined meta:name="OVERHEIDop.publicationIssue">88317</meta:user-defined>
    <meta:user-defined meta:name="OVERHEIDop.GmbID/DC.identifier">gmb-2016-8831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32BX 31</meta:user-defined>
    <meta:user-defined meta:name="OVERHEIDop.woonplaats">'s-Hertogenbosch</meta:user-defined>
    <meta:user-defined meta:name="OVERHEIDop.straatnaam">Reitschewe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51713 413437</meta:user-defined>
    <meta:user-defined meta:name="OVERHEIDop.versieInformatie"/>
  </office:meta>
</office:document-meta>
</file>