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kade 8 B, 5222 AE, ’s-Hertogenbosch, het renoveren en wijzigen bestemming gas- en volthuis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Veemarktkade 8 B, 5222 AE, ’s-Hertogenbosch, het renoveren en wijzigen bestemming gas- en volthuisjes, bouwen, strijd bestemmingsplan, gemeentelijke/provinciale monumenten, WB00033093, 27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8316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16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16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marktkade 8 B, 5222 AE, ’s-Hertogenbosch, het renoveren en wijzigen bestemming gas- en volthuisj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316</meta:user-defined>
    <meta:user-defined meta:name="OVERHEIDop.GmbID/DC.identifier">gmb-2016-883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2</meta:user-defined>
    <meta:user-defined meta:name="OVERHEIDop.woonplaats">'s-Hertogenbosch</meta:user-defined>
    <meta:user-defined meta:name="OVERHEIDop.straatnaam">Veemarktkad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7872 412704</meta:user-defined>
    <meta:user-defined meta:name="OVERHEIDop.versieInformatie"/>
  </office:meta>
</office:document-meta>
</file>