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- Evenementen/activiteiten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september 2016 </text:p>
            <text:p text:style-name="common-al">Locatie: Basketbalveldje in het Rompertpark</text:p>
            <text:p text:style-name="common-al">Activiteit: Burendag, plaatsen partytenten, lucht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1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1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1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 Park- Evenementen/activiteiten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13</meta:user-defined>
    <meta:user-defined meta:name="OVERHEIDop.GmbID/DC.identifier">gmb-2016-883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RP 58</meta:user-defined>
    <meta:user-defined meta:name="OVERHEIDop.woonplaats">'s-Hertogenbosch</meta:user-defined>
    <meta:user-defined meta:name="OVERHEIDop.straatnaam">Rompert 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23 413946</meta:user-defined>
    <meta:user-defined meta:name="OVERHEIDop.versieInformatie"/>
  </office:meta>
</office:document-meta>
</file>