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splitsen van ruimtes naar twee afzonderlijke wooneenheden - Sportlaan 1 6658 BG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830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0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0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splitsen van ruimtes naar twee afzonderlijke wooneenheden - Sportlaan 1 6658 BG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302</meta:user-defined>
    <meta:user-defined meta:name="OVERHEIDop.GmbID/DC.identifier">gmb-2016-883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BG 7</meta:user-defined>
    <meta:user-defined meta:name="OVERHEIDop.woonplaats">Beneden-Leeuwen</meta:user-defined>
    <meta:user-defined meta:name="OVERHEIDop.straatnaam">Sportlaa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759 432646</meta:user-defined>
    <meta:user-defined meta:name="OVERHEIDop.versieInformatie"/>
  </office:meta>
</office:document-meta>
</file>