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157337–kadastrale gemeente Groesbeek sectie B nr. 475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le gemeente Groesbeek sectie B nr. 4750</text:p>
            <text:p text:style-name="common-al">Omschrijving : kappen van 7 zomereiken</text:p>
            <text:p text:style-name="common-al">Datum ontvangst : 22 januari 2016</text:p>
            <text:p text:style-name="common-al">Zaaknummer ODRN : W.Z16.001655.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830</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30</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30</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157337–kadastrale gemeente Groesbeek sectie B nr. 47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830</meta:user-defined>
    <meta:user-defined meta:name="OVERHEIDop.GmbID/DC.identifier">gmb-2016-88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AZ 1</meta:user-defined>
    <meta:user-defined meta:name="OVERHEIDop.woonplaats">Beek</meta:user-defined>
    <meta:user-defined meta:name="OVERHEIDop.straatnaam">Alde Wetering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033 426792</meta:user-defined>
    <meta:user-defined meta:name="OVERHEIDop.versieInformatie"/>
  </office:meta>
</office:document-meta>
</file>