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mburg, Van Voorthuijsenstraat 9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Voorthuijsenstraat 9 te Domburg</text:p>
            <text:p text:style-name="common-al">het verbreden van de uitweg</text:p>
            <text:p text:style-name="common-al">verzenddatum 17-1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83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Van Voorthuijsenstraat 9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883</meta:user-defined>
    <meta:user-defined meta:name="OVERHEIDop.GmbID/DC.identifier">gmb-2016-88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AB 9</meta:user-defined>
    <meta:user-defined meta:name="OVERHEIDop.woonplaats">Domburg</meta:user-defined>
    <meta:user-defined meta:name="OVERHEIDop.straatnaam">Van Voorthuijsen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3616 398735</meta:user-defined>
    <meta:user-defined meta:name="OVERHEIDop.versieInformatie"/>
  </office:meta>
</office:document-meta>
</file>