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utphen hebben op 4 maart 2016 een aanvraag voor een omgevingsvergunning voor het veranderen van een inrichting gelegen aan de Verlengde Ooyerhoekseweg 9 te Zutphen ontvangen. Het betreft het toevoegen van een Euralcode. De aanvraag is geregistreerd onder nummer 2016W0051 en OLO2227801. </text:p>
      <text:section text:name="zakelijke-mededeling_id1-3-2" text:style-name="zakelijke-mededeling">
        <text:section text:name="zakelijke-mededeling-tekst_id1-3-2-1" text:style-name="zakelijke-mededeling-tekst">
          <text:section text:name="tekst_id1-3-2-1-1" text:style-name="tekst">
            <text:p text:style-name="common-al">Concreet wordt verzocht om: </text:p>
            <text:p text:style-name="common-al">-een vergunning ex artikel 2.1, lid 1, onder e (milieu).</text:p>
            <text:p text:style-name="common-al">Wij zijn voornemens te besluiten, gelet op de overwegingen die zijn opgenomen in deze vergunning en gelet op artikel 2.1 en 2.2 van de Wet algemene bepalingen omgevingsrecht: </text:p>
            <text:p text:style-name="common-al">de omgevingsvergunning te verlenen voor de activiteit: </text:p>
            <text:p text:style-name="common-al">-het toevoegen van euralcode 15.01.02 aan de vergunning (artikel 2.1 lid 1 onder e Wabo)</text:p>
            <text:p text:style-name="common-al"/>
            <text:p text:style-name="common-al">Zienswijzen </text:p>
            <text:p text:style-name="common-al">Iedereen kan tegen de ontwerpvergunning zienswijzen indienen. Zienswijzen moeten binnen zes weken na publicatiedatum worden ingediend bij het college van burgemeester en wethouders van Zutphen, postbus 41, 7200 AA Zutphen. De ingekomen zienswijzen worden verwerkt in de definitieve vergunning.</text:p>
            <text:p text:style-name="common-al"/>
            <text:p text:style-name="last-al"> Zutphen, 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829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9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9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utphen hebben op 4 maart 2016 een aanvraag voor een omgevingsvergunning voor het veranderen van een inrichting gelegen aan de Verlengde Ooyerhoekseweg 9 te Zutphen ontvangen. Het betreft het toevoegen van een Euralcode. De aanvraag is geregistreerd onder nummer 2016W0051 en OLO22278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298</meta:user-defined>
    <meta:user-defined meta:name="OVERHEIDop.GmbID/DC.identifier">gmb-2016-88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J 9</meta:user-defined>
    <meta:user-defined meta:name="OVERHEIDop.woonplaats">Zutphen</meta:user-defined>
    <meta:user-defined meta:name="OVERHEIDop.straatnaam">Verlengde Ooyerhoek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999 459573</meta:user-defined>
    <meta:user-defined meta:name="OVERHEIDop.versieInformatie"/>
  </office:meta>
</office:document-meta>
</file>