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Horecagebiedsplannen Rotterdam 2015–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1 juni 2016 met kenmerk 16bb004899;</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de komende twee jaar wordt vastgelegd;</text:p>
              </text:list-item>
              <text:list-item text:style-override="id1-3-2-1-1-6-5">
                <text:number>–</text:number>
                <text:p text:style-name="al">aanvragen voor een exploitatievergunning aan het geldende horecagebiedsplan worden getoets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lenging Horecagebiedsplannen Rotterdam 2015–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ldigheid van de Rotterdamse horecagebiedsplannen te verlengen met zes maanden, te weten tot 1 juli 2017.</text:p>
          </text:section>
          <text:section text:name="artikel_id1-3-2-2-2" text:style-name="artikel">
            <text:p text:style-name="artikel_kop_titel"><text:span text:style-name="artikel_kop_label">Artikel</text:span> <text:span text:style-name="artikel_kop_nr">2</text:span> </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Verlenging Horecagebiedsplannen Rotterdam 2015–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jun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al">Dit gemeenteblad 2016, nummer 105, is uitgegeven op 22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9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Horecagebiedsplannen Rotterdam 201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94</meta:user-defined>
    <meta:user-defined meta:name="OVERHEIDop.GmbID/DC.identifier">gmb-2016-88294</meta:user-defined>
    <meta:user-defined meta:name="OVERHEID.TaxonomieBeleidsagenda/OVERHEID.category">Openbare orde en veiligheid | Organisatie en beleid</meta:user-defined>
    <meta:user-defined meta:name="DC.source">N.v.t.;</meta:user-defined>
    <meta:user-defined meta:name="OVERHEIDop.referentienummer">Gemeenteblad 2016, nummer 10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